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0]; [.B17])&gt;1;NOT(ISBLANK([.B17]))))" style:apply-style-name="cf567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0]; [.B17])&gt;1;NOT(ISBLANK([.B17]))))" style:apply-style-name="cf5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7</text:p>
          </table:table-cell>
          <table:table-cell table:number-columns-repeated="2" table:style-name="ce2"/>
          <table:table-cell office:value-type="string" table:style-name="ce6">
            <text:p>14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5:090120:393</text:p>
          </table:table-cell>
          <table:table-cell office:value-type="float" office:value="67913.52" table:style-name="ce16">
            <text:p>67 913.52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2:010524:1517</text:p>
          </table:table-cell>
          <table:table-cell office:value-type="float" office:value="3202300.26" table:style-name="ce16">
            <text:p>3 202 300.26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60104:2899</text:p>
          </table:table-cell>
          <table:table-cell office:value-type="float" office:value="2010622.88" table:style-name="ce16">
            <text:p>2 010 622.88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9:010107:1443</text:p>
          </table:table-cell>
          <table:table-cell office:value-type="float" office:value="1358161.37" table:style-name="ce16">
            <text:p>1 358 161.37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100119:116</text:p>
          </table:table-cell>
          <table:table-cell office:value-type="float" office:value="1803757.98" table:style-name="ce16">
            <text:p>1 803 757.98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140702:215</text:p>
          </table:table-cell>
          <table:table-cell office:value-type="float" office:value="164065.71" table:style-name="ce16">
            <text:p>164 065.71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4:010101:3901</text:p>
          </table:table-cell>
          <table:table-cell office:value-type="float" office:value="2818709.48" table:style-name="ce16">
            <text:p>2 818 709.48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4:080102:856</text:p>
          </table:table-cell>
          <table:table-cell office:value-type="float" office:value="2627835.1" table:style-name="ce16">
            <text:p>2 627 835.10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9:010107:1100</text:p>
          </table:table-cell>
          <table:table-cell office:value-type="float" office:value="1213943.3600000001" table:style-name="ce16">
            <text:p>1 213 943.36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40203:2526</text:p>
          </table:table-cell>
          <table:table-cell office:value-type="float" office:value="3501502.43" table:style-name="ce16">
            <text:p>3 501 502.43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2:010527:1631</text:p>
          </table:table-cell>
          <table:table-cell office:value-type="float" office:value="1685041.37" table:style-name="ce16">
            <text:p>1 685 041.37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527:1632</text:p>
          </table:table-cell>
          <table:table-cell office:value-type="float" office:value="2027209.39" table:style-name="ce16">
            <text:p>2 027 209.39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3:040301:3357</text:p>
          </table:table-cell>
          <table:table-cell office:value-type="float" office:value="4029310.35" table:style-name="ce16">
            <text:p>4 029 310.35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3:040301:1101</text:p>
          </table:table-cell>
          <table:table-cell office:value-type="float" office:value="5589790.1900000004" table:style-name="ce16">
            <text:p>5 589 790.19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style-name="ce17">
            <text:p>27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8">
            <text:p>19:10:020109:3724</text:p>
          </table:table-cell>
          <table:table-cell office:value-type="date" office:date-value="2023-02-03T00:00:00" table:style-name="ce17">
            <text:p>03.02.2023</text:p>
          </table:table-cell>
          <table:table-cell office:value-type="date" office:date-value="2023-01-27T00:00:00" table:number-columns-spanned="2" table:number-rows-spanned="1" table:style-name="ce35">
            <text:p>27.01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9807F1183AFFB25262DBBB2EA1343E9C32671A5B9F6E9A86D706936B87CC817B6A3EE20485753B6966731042B22D829361A9BC05C0112B3B34CC63B5C6071D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4T09:38:58Z</dc:date>
    <meta:print-date>2023-02-14T09:38:37Z</meta:print-date>
  </office:meta>
</office:document-meta>
</file>